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63, Strensstraat 5, 6162AW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bouwen van een nieuwe berging met overkapping</text:p>
            <text:p text:style-name="common-al">Locatie:     Strensstraat 5, 6162AW Geleen </text:p>
            <text:p text:style-name="common-al">Dossiernummer:    Om20.0263</text:p>
            <text:p text:style-name="common-al">Verzenddatum besluit:   26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64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4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4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60 332029</meta:user-defined>
    <meta:user-defined meta:name="DC.title">Gemeente Sittard-Geleen – Omgevingsvergunning verleend; dossiernummer Om20.0263, Strensstraat 5, 6162AW  Geleen (reguliere voorbereidingsprocedure)</meta:user-defined>
    <meta:user-defined meta:name="OVERHEID.PostcodeHuisnummer/OVERHEIDop.postcodeHuisnummer">6162AW 5</meta:user-defined>
    <meta:user-defined meta:name="OVERHEIDop.straatnaam">Strensstraat</meta:user-defined>
    <meta:user-defined meta:name="OVERHEIDop.woonplaats">Geleen</meta:user-defined>
    <meta:user-defined meta:name="DCTERMS.W3CDTF/DCTERMS.available">2020-09-02</meta:user-defined>
    <meta:user-defined meta:name="DCTERMS.W3CDTF/OVERHEIDop.jaargang">2020</meta:user-defined>
    <meta:user-defined meta:name="OVERHEIDop.publicationIssue">223641</meta:user-defined>
    <meta:user-defined meta:name="OVERHEIDop.GmbID/DC.identifier">gmb-2020-223641</meta:user-defined>
    <meta:user-defined meta:name="OVERHEIDop.versieInformatie"/>
  </office:meta>
</office:document-meta>
</file>