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Duiven - verlening evenementenvergunning - Rondgang schutterij EMM - Schuttersplein, Groess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Schuttersplein Groessen</text:p>
                  </table:table-cell>
                  <table:table-cell table:style-name="entry" table:number-rows-spanned="1" table:number-columns-spanned="1">
                    <text:p text:style-name="table_al">Rondgang schutterij EMM</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Bezwaar evenement</text:p>
                  </table:table-cell>
                </table:table-row>
              </table:table>
              <text:p text:style-name="table_bottom"/>
            </text:section>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Bezwaar evenement</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Voorlopige voorziening</text:span>
          </text:p>
            <text:p text:style-name="common-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36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9125.631 438445.943</meta:user-defined>
    <meta:user-defined meta:name="DC.title">Gemeente Duiven - verlening evenementenvergunning - Rondgang schutterij EMM - Schuttersplein, Groessen</meta:user-defined>
    <meta:user-defined meta:name="OVERHEID.PostcodeHuisnummer/OVERHEIDop.postcodeHuisnummer">6923AE 1</meta:user-defined>
    <meta:user-defined meta:name="OVERHEIDop.straatnaam">Schuttersplein</meta:user-defined>
    <meta:user-defined meta:name="OVERHEIDop.woonplaats">Groessen</meta:user-defined>
    <meta:user-defined meta:name="DCTERMS.W3CDTF/DCTERMS.available">2020-09-02</meta:user-defined>
    <meta:user-defined meta:name="DCTERMS.W3CDTF/OVERHEIDop.jaargang">2020</meta:user-defined>
    <meta:user-defined meta:name="OVERHEIDop.publicationIssue">223631</meta:user-defined>
    <meta:user-defined meta:name="OVERHEIDop.GmbID/DC.identifier">gmb-2020-223631</meta:user-defined>
    <meta:user-defined meta:name="OVERHEIDop.versieInformatie"/>
  </office:meta>
</office:document-meta>
</file>