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rmen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0 heeft gemeente Putten een aanvraag ontvangen voor het knotten van bomen (kappen) op locatie Diermenseweg 21. De aanvraag is geregistreerd onder zaaknummer W 20/36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62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82 473041</meta:user-defined>
    <meta:user-defined meta:name="DC.title">Kennisgeving ontvangst aanvraag omgevingsvergunning Diermenseweg 21</meta:user-defined>
    <meta:user-defined meta:name="OVERHEID.PostcodeHuisnummer/OVERHEIDop.postcodeHuisnummer">3882RX 21</meta:user-defined>
    <meta:user-defined meta:name="OVERHEIDop.straatnaam">Diermenseweg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27</meta:user-defined>
    <meta:user-defined meta:name="OVERHEIDop.GmbID/DC.identifier">gmb-2020-223627</meta:user-defined>
    <meta:user-defined meta:name="OVERHEIDop.versieInformatie"/>
  </office:meta>
</office:document-meta>
</file>