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11, Smithlaan 151- K 206A, 306A en 406A, 6135J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terne verbouwing: omwisselen 3 clientenkamers met 3 ontmoetingsruimten (verdieping 2,3 en 4)</text:p>
            <text:p text:style-name="common-al">Locatie:     Smithlaan 151- K 206A, 306A en 406A, 6135JL Sittard </text:p>
            <text:p text:style-name="common-al">Dossiernummer:    Om20.0111</text:p>
            <text:p text:style-name="common-al">Verzenddatum besluit:   25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2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1 335845</meta:user-defined>
    <meta:user-defined meta:name="DC.title">Gemeente Sittard-Geleen – Omgevingsvergunning verleend; dossiernummer Om20.0111, Smithlaan 151- K 206A, 306A en 406A, 6135JL  Sittard (reguliere voorbereidingsprocedure)</meta:user-defined>
    <meta:user-defined meta:name="OVERHEID.PostcodeHuisnummer/OVERHEIDop.postcodeHuisnummer">6135JL 151</meta:user-defined>
    <meta:user-defined meta:name="OVERHEIDop.straatnaam">Smithlaan</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623</meta:user-defined>
    <meta:user-defined meta:name="OVERHEIDop.GmbID/DC.identifier">gmb-2020-223623</meta:user-defined>
    <meta:user-defined meta:name="OVERHEIDop.versieInformatie"/>
  </office:meta>
</office:document-meta>
</file>