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Midwolder Melkvee, Gereweg 2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Veranderen inrichting, Midwolder Melkvee, Gereweg 2, 9681 TN Midwolda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60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513 579991</meta:user-defined>
    <meta:user-defined meta:name="DC.title">Gemeente Oldambt, Melding Activiteitenbesluit, veranderen inrichting, Midwolder Melkvee, Gereweg 2, 9681 TN Midwolda</meta:user-defined>
    <meta:user-defined meta:name="OVERHEID.PostcodeHuisnummer/OVERHEIDop.postcodeHuisnummer">9681TN 2</meta:user-defined>
    <meta:user-defined meta:name="OVERHEIDop.straatnaam">Gereweg</meta:user-defined>
    <meta:user-defined meta:name="OVERHEIDop.woonplaats">Midwold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08</meta:user-defined>
    <meta:user-defined meta:name="OVERHEIDop.GmbID/DC.identifier">gmb-2020-223608</meta:user-defined>
    <meta:user-defined meta:name="OVERHEIDop.versieInformatie"/>
  </office:meta>
</office:document-meta>
</file>