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kenweg 14 te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is een aanvraag om omgevingsvergunning binnen gekomen voor deze locatie. De aanvraag is geregistreerd onder zaaknummer HZ_WABO 2020-15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6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rakkenweg 14 te Rutten: omgevingsvergunning   het bouwen van een woning.</meta:user-defined>
    <dc:language>nl</dc:language>
    <meta:user-defined meta:name="OVERHEID.EPSG28992/DC.spatial">175113 533535</meta:user-defined>
    <meta:user-defined meta:name="DC.title">Wrakkenweg 14 te Rutten: het bouwen van een woning</meta:user-defined>
    <meta:user-defined meta:name="OVERHEID.PostcodeHuisnummer/OVERHEIDop.postcodeHuisnummer">8313PC 14</meta:user-defined>
    <meta:user-defined meta:name="OVERHEIDop.straatnaam">Wrakkenweg</meta:user-defined>
    <meta:user-defined meta:name="OVERHEIDop.woonplaats">R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5</meta:user-defined>
    <meta:user-defined meta:name="OVERHEIDop.GmbID/DC.identifier">gmb-2020-223605</meta:user-defined>
    <meta:user-defined meta:name="OVERHEIDop.versieInformatie"/>
  </office:meta>
</office:document-meta>
</file>