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9 te Maastricht. Kennisgeving nieuwe aanvraag omgevingsvergunning, het vervangen van voegwerk van natuursteen muurwerk en dakbedekking van natuur le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84WB</text:p>
            <text:p text:style-name="common-al">
            <text:span text:style-name="nadrukvet">Onze Lieve Vrouweplein 9 te Maastricht</text:span>
          </text:p>
            <text:p text:style-name="common-al">
            <text:span text:style-name="nadrukvet">het vervangen van voegwerk van natuursteen muurwerk en dakbedekking van natuur leien</text:span>
          </text:p>
            <text:p text:style-name="common-al"/>
            <text:p text:style-name="common-al">
            <text:span text:style-name="nadrukvet">Datum ontvangst aanvraag:</text:span> 30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360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0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0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55.89 317558.92</meta:user-defined>
    <meta:user-defined meta:name="DC.title">Onze Lieve Vrouweplein 9 te Maastricht. Kennisgeving nieuwe aanvraag omgevingsvergunning, het vervangen van voegwerk van natuursteen muurwerk en dakbedekking van natuur leien</meta:user-defined>
    <meta:user-defined meta:name="OVERHEID.PostcodeHuisnummer/OVERHEIDop.postcodeHuisnummer">6211HD 9</meta:user-defined>
    <meta:user-defined meta:name="OVERHEIDop.straatnaam">Onze Lieve Vrouweplein</meta:user-defined>
    <meta:user-defined meta:name="OVERHEIDop.woonplaats">Maastrich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604</meta:user-defined>
    <meta:user-defined meta:name="OVERHEIDop.GmbID/DC.identifier">gmb-2020-223604</meta:user-defined>
    <meta:user-defined meta:name="OVERHEIDop.versieInformatie"/>
  </office:meta>
</office:document-meta>
</file>