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85 te Nijmegen: bouwobjectenvergunning periode 24-08-2020 tm 14-09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bouwobjectenvergunning periode 24-08-2020 tm 14-09-2020 (Van Den Havestraat 8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8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20</text:p>
            <text:p text:style-name="common-al">
            <text:span text:style-name="nadrukvet">Definitieve beschikking verzonden: </text:span>3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0 tot en met 12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FA9EDAB-F7F3-4B5A-AA6B-A84CC3E39421" xlink:type="simple">http://www.nijmegen.nl/vergunningpagina/?guid=2FA9EDAB-F7F3-4B5A-AA6B-A84CC3E39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6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1.68 428222.4</meta:user-defined>
    <meta:user-defined meta:name="DC.title">Van Den Havestraat 85 te Nijmegen: bouwobjectenvergunning periode 24-08-2020 tm 14-09-2020 - apv vergunning – Bijzondere wetten  - Vergunning verleend</meta:user-defined>
    <meta:user-defined meta:name="OVERHEID.PostcodeHuisnummer/OVERHEIDop.postcodeHuisnummer">6521JP 85</meta:user-defined>
    <meta:user-defined meta:name="OVERHEIDop.straatnaam">van den Have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3</meta:user-defined>
    <meta:user-defined meta:name="OVERHEIDop.GmbID/DC.identifier">gmb-2020-223603</meta:user-defined>
    <meta:user-defined meta:name="OVERHEIDop.versieInformatie"/>
  </office:meta>
</office:document-meta>
</file>