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lestraat thv 122 - 170 te Nijmegen: bouwobjectenvergunning periode 25-08-2020 tm 09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bouwobjectenvergunning periode 25-08-2020 tm 09-10-2020 (Joulestraat thv 122 - 17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8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8-2020</text:p>
            <text:p text:style-name="common-al">
            <text:span text:style-name="nadrukvet">Definitieve beschikking verzonden: </text:span>3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0 tot en met 12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A947672-46D1-42DA-BAFC-9F752EFE97E0" xlink:type="simple">http://www.nijmegen.nl/vergunningpagina/?guid=5A947672-46D1-42DA-BAFC-9F752EFE97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6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9.34 424851.63</meta:user-defined>
    <meta:user-defined meta:name="DC.title">Joulestraat thv 122 - 170 te Nijmegen: bouwobjectenvergunning periode 25-08-2020 tm 09-10-2020 - apv vergunning – Bijzondere wetten  - Vergunning verleend</meta:user-defined>
    <meta:user-defined meta:name="OVERHEID.PostcodeHuisnummer/OVERHEIDop.postcodeHuisnummer">6533DJ 160</meta:user-defined>
    <meta:user-defined meta:name="OVERHEIDop.straatnaam">Joule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2</meta:user-defined>
    <meta:user-defined meta:name="OVERHEIDop.GmbID/DC.identifier">gmb-2020-223602</meta:user-defined>
    <meta:user-defined meta:name="OVERHEIDop.versieInformatie"/>
  </office:meta>
</office:document-meta>
</file>