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aanvraag omgevingsvergunning, realiseren extra uitweg op/nabij perceel Oudewerfslaan 2, 9675 E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8/08/2020, realiseren extra uitweg op/nabij perceel Oudewerfslaan 2, 9675 E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360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0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0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987 574675</meta:user-defined>
    <meta:user-defined meta:name="DC.title">Gemeente Oldambt, geweigerde aanvraag omgevingsvergunning, realiseren extra uitweg op/nabij perceel Oudewerfslaan 2, 9675 ET Winschoten</meta:user-defined>
    <meta:user-defined meta:name="OVERHEID.PostcodeHuisnummer/OVERHEIDop.postcodeHuisnummer">9675ET 2</meta:user-defined>
    <meta:user-defined meta:name="OVERHEIDop.straatnaam">Oudewerfslaan</meta:user-defined>
    <meta:user-defined meta:name="OVERHEIDop.woonplaats">Winschoten</meta:user-defined>
    <meta:user-defined meta:name="DCTERMS.W3CDTF/DCTERMS.available">2020-09-02</meta:user-defined>
    <meta:user-defined meta:name="DCTERMS.W3CDTF/OVERHEIDop.jaargang">2020</meta:user-defined>
    <meta:user-defined meta:name="OVERHEIDop.publicationIssue">223601</meta:user-defined>
    <meta:user-defined meta:name="OVERHEIDop.GmbID/DC.identifier">gmb-2020-223601</meta:user-defined>
    <meta:user-defined meta:name="OVERHEIDop.versieInformatie"/>
  </office:meta>
</office:document-meta>
</file>