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101 te Nijmegen: verwijderen van asbest bloembakken en sto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verwijderen van asbest bloembakken en stoel (Tolhuis 7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11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A50646F-64F6-4827-BA82-BCD441566E59" xlink:type="simple">http://www.nijmegen.nl/vergunningpagina/?guid=CA50646F-64F6-4827-BA82-BCD441566E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6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56.84 425666.58</meta:user-defined>
    <meta:user-defined meta:name="DC.title">Tolhuis 7101 te Nijmegen: verwijderen van asbest bloembakken en stoel - meldingen - Melding ontvangen</meta:user-defined>
    <meta:user-defined meta:name="OVERHEID.PostcodeHuisnummer/OVERHEIDop.postcodeHuisnummer">6537RK 7101</meta:user-defined>
    <meta:user-defined meta:name="OVERHEIDop.straatnaam">Tolhuis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00</meta:user-defined>
    <meta:user-defined meta:name="OVERHEIDop.GmbID/DC.identifier">gmb-2020-223600</meta:user-defined>
    <meta:user-defined meta:name="OVERHEIDop.versieInformatie"/>
  </office:meta>
</office:document-meta>
</file>