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5 te Nijmegen: verwijderen van asbest ontluchting vanaf keuken door toiletruimte naar shuntkan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verwijderen van asbest ontluchting vanaf keuken door toiletruimte naar shuntkanaal (Mgr. Nolens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10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65A57B-6E85-4EF3-990A-834DA2E806E5" xlink:type="simple">http://www.nijmegen.nl/vergunningpagina/?guid=5265A57B-6E85-4EF3-990A-834DA2E806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5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62.97 424521.1</meta:user-defined>
    <meta:user-defined meta:name="DC.title">Mgr. Nolensstraat 5 te Nijmegen: verwijderen van asbest ontluchting vanaf keuken door toiletruimte naar shuntkanaal - meldingen - Melding ontvangen</meta:user-defined>
    <meta:user-defined meta:name="OVERHEID.PostcodeHuisnummer/OVERHEIDop.postcodeHuisnummer">6535XH 5</meta:user-defined>
    <meta:user-defined meta:name="OVERHEIDop.straatnaam">Mgr. Nolensstraat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99</meta:user-defined>
    <meta:user-defined meta:name="OVERHEIDop.GmbID/DC.identifier">gmb-2020-223599</meta:user-defined>
    <meta:user-defined meta:name="OVERHEIDop.versieInformatie"/>
  </office:meta>
</office:document-meta>
</file>