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aalf Apostelenweg 18 te Nijmegen: verwijderen van asbest warmte geleidingsplaten in convectorpu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0</text:p>
            <text:p text:style-name="common-al">
            <text:span text:style-name="nadrukvet">Omschrijving: </text:span>verwijderen van asbest warmte geleidingsplaten in convectorput (Twaalf Apostelenweg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098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7F81182-6C38-457D-B59F-4A3376B4236C" xlink:type="simple">http://www.nijmegen.nl/vergunningpagina/?guid=57F81182-6C38-457D-B59F-4A3376B423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59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9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9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0583.67 426861.62</meta:user-defined>
    <meta:user-defined meta:name="DC.title">Twaalf Apostelenweg 18 te Nijmegen: verwijderen van asbest warmte geleidingsplaten in convectorput - meldingen - Melding ontvangen</meta:user-defined>
    <meta:user-defined meta:name="OVERHEID.PostcodeHuisnummer/OVERHEIDop.postcodeHuisnummer">6523LW 18</meta:user-defined>
    <meta:user-defined meta:name="OVERHEIDop.straatnaam">Twaalf Apostelenweg</meta:user-defined>
    <meta:user-defined meta:name="OVERHEIDop.woonplaats">Nijme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598</meta:user-defined>
    <meta:user-defined meta:name="OVERHEIDop.GmbID/DC.identifier">gmb-2020-223598</meta:user-defined>
    <meta:user-defined meta:name="OVERHEIDop.versieInformatie"/>
  </office:meta>
</office:document-meta>
</file>