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8 te Nijmegen: slopen i.v.m een verbouwing aan het huis tevens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0</text:p>
            <text:p text:style-name="common-al">
            <text:span text:style-name="nadrukvet">Omschrijving: </text:span>slopen i.v.m een verbouwing aan het huis tevens het verwijderen van asbest (Kerkstraat 5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0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8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B7D6D5-0A14-4DF5-8BDE-5A6F092E9163" xlink:type="simple">http://www.nijmegen.nl/vergunningpagina/?guid=E9B7D6D5-0A14-4DF5-8BDE-5A6F092E916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5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59.42 427822.7</meta:user-defined>
    <meta:user-defined meta:name="DC.title">Kerkstraat 58 te Nijmegen: slopen i.v.m een verbouwing aan het huis tevens het verwijderen van asbest - meldingen - Melding ontvangen</meta:user-defined>
    <meta:user-defined meta:name="OVERHEID.PostcodeHuisnummer/OVERHEIDop.postcodeHuisnummer">6543KL 58</meta:user-defined>
    <meta:user-defined meta:name="OVERHEIDop.straatnaam">Kerkstraat</meta:user-defined>
    <meta:user-defined meta:name="OVERHEIDop.woonplaats">Nijme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595</meta:user-defined>
    <meta:user-defined meta:name="OVERHEIDop.GmbID/DC.identifier">gmb-2020-223595</meta:user-defined>
    <meta:user-defined meta:name="OVERHEIDop.versieInformatie"/>
  </office:meta>
</office:document-meta>
</file>