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Simon van Haerlem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 van Haerlemstraat 6 </text:p>
                <text:p text:style-name="al">Omschrijving : plaatsen van een dakkapel aan de voorzijde van de woning </text:p>
                <text:p text:style-name="al">Zaaknummer : Z/2020/334689 </text:p>
                <text:p text:style-name="al">Bekendmakingsdatum: 26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359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689</meta:user-defined>
    <dc:language>nl</dc:language>
    <meta:user-defined meta:name="OVERHEID.EPSG28992/DC.spatial">106869.539 502472.69</meta:user-defined>
    <meta:user-defined meta:name="DC.title">Verleende omgevingsvergunning, plaatsen van een dakkapel aan de voorzijde van de woning aan de Simon van Haerlemstraat 6, te Heemskerk.</meta:user-defined>
    <meta:user-defined meta:name="OVERHEID.PostcodeHuisnummer/OVERHEIDop.postcodeHuisnummer">1962VC 6</meta:user-defined>
    <meta:user-defined meta:name="OVERHEIDop.straatnaam">Simon van Haerlemstraat</meta:user-defined>
    <meta:user-defined meta:name="OVERHEIDop.woonplaats">Heems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590</meta:user-defined>
    <meta:user-defined meta:name="OVERHEIDop.GmbID/DC.identifier">gmb-2020-223590</meta:user-defined>
    <meta:user-defined meta:name="OVERHEIDop.versieInformatie"/>
  </office:meta>
</office:document-meta>
</file>