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s Ruy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0 heeft gemeente Putten een aanvraag ontvangen voor het bouwen van een overkapping (bouwen) op locatie Ds Ruysstraat 23. De aanvraag is geregistreerd onder zaaknummer W 20/36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7 474334.2</meta:user-defined>
    <meta:user-defined meta:name="DC.title">Kennisgeving ontvangst aanvraag omgevingsvergunning Ds Ruysstraat 23</meta:user-defined>
    <meta:user-defined meta:name="OVERHEID.PostcodeHuisnummer/OVERHEIDop.postcodeHuisnummer">3882DE 23</meta:user-defined>
    <meta:user-defined meta:name="OVERHEIDop.straatnaam">Ds Ruysstraat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87</meta:user-defined>
    <meta:user-defined meta:name="OVERHEIDop.GmbID/DC.identifier">gmb-2020-223587</meta:user-defined>
    <meta:user-defined meta:name="OVERHEIDop.versieInformatie"/>
  </office:meta>
</office:document-meta>
</file>