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0.0330, Bettinumstraat 39, 6122BL  Buch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het vergroten van de garage</text:p>
            <text:p text:style-name="common-al">Locatie:     Bettinumstraat 39, 6122BL Buchten </text:p>
            <text:p text:style-name="common-al">Dossiernummer:    Om20.0330</text:p>
            <text:p text:style-name="common-al">Verzenddatum besluit:   26 augustus 2020</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58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8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8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64 339099</meta:user-defined>
    <meta:user-defined meta:name="DC.title">Gemeente Sittard-Geleen – Vergunningvrij bouwen; dossiernummer Om20.0330, Bettinumstraat 39, 6122BL  Buchten</meta:user-defined>
    <meta:user-defined meta:name="OVERHEID.PostcodeHuisnummer/OVERHEIDop.postcodeHuisnummer">6122BL 39</meta:user-defined>
    <meta:user-defined meta:name="OVERHEIDop.straatnaam">Bettinumstraat</meta:user-defined>
    <meta:user-defined meta:name="OVERHEIDop.woonplaats">Buchten</meta:user-defined>
    <meta:user-defined meta:name="DCTERMS.W3CDTF/DCTERMS.available">2020-09-02</meta:user-defined>
    <meta:user-defined meta:name="DCTERMS.W3CDTF/OVERHEIDop.jaargang">2020</meta:user-defined>
    <meta:user-defined meta:name="OVERHEIDop.publicationIssue">223584</meta:user-defined>
    <meta:user-defined meta:name="OVERHEIDop.GmbID/DC.identifier">gmb-2020-223584</meta:user-defined>
    <meta:user-defined meta:name="OVERHEIDop.versieInformatie"/>
  </office:meta>
</office:document-meta>
</file>