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en lozing - ambtshalve, Westerlaan 51 (zaaknummers Z2019-00014260 (onderhoud) en Z2019-00014255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maatwerkvoorschriften voor lozingen voor de aanleg en bij het onderhouden van een open bodemenergiesysteem hebben opgelegd voor OBES gevestigd aan de <text:span text:style-name="nadrukvet">Westerlaan 51 </text:span>te Zwolle, verzonden op 16 januari 2020.</text:p>
            <text:p text:style-name="common-al"/>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1 502434</meta:user-defined>
    <meta:user-defined meta:name="DC.title">Kennisgeving Wet Milieubeheer, Maatwerkvoorschriften lozing - ambtshalve, Westerlaan 51 (zaaknummers Z2019-00014260 (onderhoud) en Z2019-00014255 (aanleg))</meta:user-defined>
    <meta:user-defined meta:name="OVERHEID.PostcodeHuisnummer/OVERHEIDop.postcodeHuisnummer">8011CA 51c</meta:user-defined>
    <meta:user-defined meta:name="OVERHEIDop.straatnaam">Westerlaa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2358</meta:user-defined>
    <meta:user-defined meta:name="OVERHEIDop.GmbID/DC.identifier">gmb-2020-22358</meta:user-defined>
    <meta:user-defined meta:name="OVERHEIDop.versieInformatie"/>
  </office:meta>
</office:document-meta>
</file>