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Wet algemene bepalingen omgevingsrecht en melding Activiteitenbesluit milieubeheer; zaaknummer 2019-208121, Nieuwe Weideweg 1, 6121 PD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een aanvraag om een omgevingsvergunning is ontvangen en dat het volgende ontwerpbesluit is genomen:</text:p>
            <text:p text:style-name="common-al"/>
            <text:p text:style-name="common-al">
            <text:span text:style-name="nadrukvet">ontwerp omgevingsvergunning milieu (revisievergunning)</text:span>
          </text:p>
            <text:p text:style-name="common-al">Voor:  het veranderen of veranderen van de werking en het na die verandering in werking hebben (revisievergunning) van een inrichting voor de opslag en distributie van machines, materialen en (gevaarlijke) stoffen voor de loopvlakvernieuwing van vrachtwagenbanden </text:p>
            <text:p text:style-name="common-al">Locatie: Nieuwe Weideweg 1, 6121 PD Born</text:p>
            <text:p text:style-name="common-al">Datum ontwerpbesluit: 12 augustus 2020</text:p>
            <text:p text:style-name="common-al">Zaaknummer:   2019-208121</text:p>
            <text:p text:style-name="common-al"/>
            <text:p text:style-name="common-al">De aanvraag om een omgevingsvergunning wordt tevens beschouwd als een melding ingevolge het Activiteitenbesluit milieubeer voor het veranderen of veranderen van de werking van de inrichting.</text:p>
            <text:p text:style-name="common-al"/>
            <text:p text:style-name="common-al">
            <text:span text:style-name="nadrukvet">Inzage</text:span>
          </text:p>
            <text:p text:style-name="common-al">Het ontwerpbesluit en alle overige relevante stukken liggen van 27 augustus 2020 tot en met 7 oktober 2020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Advies en zienswijze over het ontwerpbesluit</text:span>
          </text:p>
            <text:p text:style-name="last-al">Van 27 augustus 2020 tot en met 7 oktober 2020 FILLIN "datum" \d ""kan door de aangewezen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Ook is het mogelijk een brief met een zienswijze persoonlijk af te geven bij de Stadswinkel, Markt 1 te Geleen. Met een elektronische handtekening (DigiD) kan een zienswijze digitaal worden ingediend via <text:a xlink:href="http://www.sittard-geleen.nl/" xlink:type="simple">www.sittard-geleen.nl</text:a>. Voor het mondeling indienen van een zienswijze moet een afspraak worden gemaakt via de balie Vergunningen.</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57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7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7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5593 341173</meta:user-defined>
    <meta:user-defined meta:name="DC.title">Gemeente Sittard-Geleen - ontwerpbesluit Wet algemene bepalingen omgevingsrecht en melding Activiteitenbesluit milieubeheer; zaaknummer 2019-208121, Nieuwe Weideweg 1, 6121 PD Born (uitgebreide voorbereidingsprocedure)</meta:user-defined>
    <meta:user-defined meta:name="OVERHEID.PostcodeHuisnummer/OVERHEIDop.postcodeHuisnummer">6121PD 1</meta:user-defined>
    <meta:user-defined meta:name="OVERHEIDop.straatnaam">Nieuwe Weideweg</meta:user-defined>
    <meta:user-defined meta:name="OVERHEIDop.woonplaats">Born</meta:user-defined>
    <meta:user-defined meta:name="DCTERMS.W3CDTF/DCTERMS.available">2020-09-02</meta:user-defined>
    <meta:user-defined meta:name="DCTERMS.W3CDTF/OVERHEIDop.jaargang">2020</meta:user-defined>
    <meta:user-defined meta:name="OVERHEIDop.publicationIssue">223576</meta:user-defined>
    <meta:user-defined meta:name="OVERHEIDop.GmbID/DC.identifier">gmb-2020-223576</meta:user-defined>
    <meta:user-defined meta:name="OVERHEIDop.versieInformatie"/>
  </office:meta>
</office:document-meta>
</file>