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inpandig realiseren van tien (zorg)appartementen, Poststraat 4, 9671 E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inpandig realiseren van tien (zorg)appartementen, Poststraat 4, 9671 EM Winschoten. Door dit besluit is de nieuwe uiterste beslisdatum 8 oktober 2020.</text:p>
            <text:p text:style-name="common-al"/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57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41.487 573983.653</meta:user-defined>
    <meta:user-defined meta:name="DC.title">Gemeente Oldambt, Kennisgeving verlenging beslistermijn Wabo, het inpandig realiseren van tien (zorg)appartementen, Poststraat 4, 9671 EM Winschoten</meta:user-defined>
    <meta:user-defined meta:name="OVERHEID.PostcodeHuisnummer/OVERHEIDop.postcodeHuisnummer">9671EM 4</meta:user-defined>
    <meta:user-defined meta:name="OVERHEIDop.straatnaam">Poststraat</meta:user-defined>
    <meta:user-defined meta:name="OVERHEIDop.woonplaats">Winscho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73</meta:user-defined>
    <meta:user-defined meta:name="OVERHEIDop.GmbID/DC.identifier">gmb-2020-223573</meta:user-defined>
    <meta:user-defined meta:name="OVERHEIDop.versieInformatie"/>
  </office:meta>
</office:document-meta>
</file>