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eranderen van een inrichting voor preparatie van moswanden met een entresol - Bascule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asculeweg 4, MossFactory B.V., Weert, melding op grond van het Activiteitenbesluit voor het veranderen van een inrichting voor preparatie van moswanden met een entresol, 2 september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497-2020</meta:user-defined>
    <dc:language>nl</dc:language>
    <meta:user-defined meta:name="OVERHEID.EPSG28992/DC.spatial">176156.514 362488.798</meta:user-defined>
    <meta:user-defined meta:name="DC.title">Gemeente Weert - Melding Wet milieubeheer op grond van het Activiteitenbesluit - veranderen van een inrichting voor preparatie van moswanden met een entresol - Basculeweg 4, Weert</meta:user-defined>
    <meta:user-defined meta:name="OVERHEID.PostcodeHuisnummer/OVERHEIDop.postcodeHuisnummer">6001SK 4</meta:user-defined>
    <meta:user-defined meta:name="OVERHEIDop.straatnaam">Basculeweg</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67</meta:user-defined>
    <meta:user-defined meta:name="OVERHEIDop.GmbID/DC.identifier">gmb-2020-223567</meta:user-defined>
    <meta:user-defined meta:name="OVERHEIDop.versieInformatie"/>
  </office:meta>
</office:document-meta>
</file>