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weede bedrijfswoning en werktuigenberging en het realiseren van een uitweg op het perceel Boerweg 8c 8061 PH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een tweede bedrijfswoning en werktuigenberging en het realiseren van een uitweg op het perceel Boerweg 8c 8061 PH te Hasselt.</text:p>
            <text:p text:style-name="last-al">De beschikking, de aanvraag en andere ter zake zijnde stukken liggen met ingang van 3 september 2020 gedurende zes weken ter inzage in het gemeentehuis. U kunt daar de stukken op afspraak inzien op werkdagen van 8.30 tot 12.30 uur. 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35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5948.377 508566.182</meta:user-defined>
    <meta:user-defined meta:name="DC.title">Verleende omgevingsvergunning bouw tweede bedrijfswoning en werktuigenberging en het realiseren van een uitweg op het perceel Boerweg 8c 8061 PH te Hasselt</meta:user-defined>
    <meta:user-defined meta:name="OVERHEID.PostcodeHuisnummer/OVERHEIDop.postcodeHuisnummer">8061PH 8</meta:user-defined>
    <meta:user-defined meta:name="OVERHEIDop.straatnaam">Boerweg</meta:user-defined>
    <meta:user-defined meta:name="OVERHEIDop.woonplaats">Hasselt</meta:user-defined>
    <meta:user-defined meta:name="DCTERMS.W3CDTF/DCTERMS.available">2020-09-02</meta:user-defined>
    <meta:user-defined meta:name="DCTERMS.W3CDTF/OVERHEIDop.jaargang">2020</meta:user-defined>
    <meta:user-defined meta:name="OVERHEIDop.publicationIssue">223561</meta:user-defined>
    <meta:user-defined meta:name="OVERHEIDop.GmbID/DC.identifier">gmb-2020-223561</meta:user-defined>
    <meta:user-defined meta:name="OVERHEIDop.versieInformatie"/>
  </office:meta>
</office:document-meta>
</file>