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met zaaknummer 2377028 voor een omgevingsvergunning voor het <text:span text:style-name="nadrukvet">plaatsen van een tijdelijke woonunit </text:span>op locatie Veenzoom 2G in Soest. De vergunning is toegekend en is verzonden op 28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55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88.95 463895.74</meta:user-defined>
    <meta:user-defined meta:name="DC.title">Kennisgeving besluit op aanvraag omgevingsvergunning Veenzoom 2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3558</meta:user-defined>
    <meta:user-defined meta:name="OVERHEIDop.GmbID/DC.identifier">gmb-2020-223558</meta:user-defined>
    <meta:user-defined meta:name="OVERHEIDop.versieInformatie"/>
  </office:meta>
</office:document-meta>
</file>