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i.v.m. tijdelijke horeca, Blijmarkt 21 (zaaknummer 183086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lijmarkt 21 </text:span>
            <text:span text:style-name="nadrukvet">–</text:span> ontvangen 27 augustus 2020 voor het afwijken van het bestemmingsplan i.v.m. tijdelijke horeca.</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557</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57</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557</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12.296 502782.66</meta:user-defined>
    <meta:user-defined meta:name="DC.title">Aanvraag Omgevingsvergunning, afwijken bestemmingsplan i.v.m. tijdelijke horeca, Blijmarkt 21 (zaaknummer 1830862020)</meta:user-defined>
    <meta:user-defined meta:name="OVERHEID.PostcodeHuisnummer/OVERHEIDop.postcodeHuisnummer">8011ND 21</meta:user-defined>
    <meta:user-defined meta:name="OVERHEIDop.straatnaam">Blijmarkt</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3557</meta:user-defined>
    <meta:user-defined meta:name="OVERHEIDop.GmbID/DC.identifier">gmb-2020-223557</meta:user-defined>
    <meta:user-defined meta:name="OVERHEIDop.versieInformatie"/>
  </office:meta>
</office:document-meta>
</file>