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verbreden van de uitrit - Van Heukelomstraat 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Van Heukelomstraat 6, Weert, verbreden van de uitrit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355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99-2020</meta:user-defined>
    <dc:language>nl</dc:language>
    <meta:user-defined meta:name="OVERHEID.EPSG28992/DC.spatial">176934.841 361096.923</meta:user-defined>
    <meta:user-defined meta:name="DC.title">Gemeente Weert - verlenging beslistermijn omgevingsvergunning - verbreden van de uitrit - Van Heukelomstraat 6, Weert</meta:user-defined>
    <meta:user-defined meta:name="OVERHEID.PostcodeHuisnummer/OVERHEIDop.postcodeHuisnummer">6006JS 6</meta:user-defined>
    <meta:user-defined meta:name="OVERHEIDop.straatnaam">Van Heukelomstraat</meta:user-defined>
    <meta:user-defined meta:name="OVERHEIDop.woonplaats">Weer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56</meta:user-defined>
    <meta:user-defined meta:name="OVERHEIDop.GmbID/DC.identifier">gmb-2020-223556</meta:user-defined>
    <meta:user-defined meta:name="OVERHEIDop.versieInformatie"/>
  </office:meta>
</office:document-meta>
</file>