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5, Oude Markt 25 6131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restaurant en hotel</text:p>
            <text:p text:style-name="common-al">Locatie:  Oude Markt 25 6131 EN Sittard</text:p>
            <text:p text:style-name="common-al">Ontvangst datum:  10 augustus 2020 </text:p>
            <text:p text:style-name="common-al">Dossiernummer:  AB20.004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5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2 334507</meta:user-defined>
    <meta:user-defined meta:name="DC.title">Gemeente Sittard-Geleen – Melding Activiteitenbesluit; dossiernummer AB20.0045, Oude Markt 25 6131 EN Sittard</meta:user-defined>
    <meta:user-defined meta:name="OVERHEID.PostcodeHuisnummer/OVERHEIDop.postcodeHuisnummer">6131EN 25</meta:user-defined>
    <meta:user-defined meta:name="OVERHEIDop.straatnaam">Oude Markt</meta:user-defined>
    <meta:user-defined meta:name="OVERHEIDop.woonplaats">Sittar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55</meta:user-defined>
    <meta:user-defined meta:name="OVERHEIDop.GmbID/DC.identifier">gmb-2020-223555</meta:user-defined>
    <meta:user-defined meta:name="OVERHEIDop.versieInformatie"/>
  </office:meta>
</office:document-meta>
</file>