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gebruiken van het perceel/de panden voor bedrijfsactiviteiten (transportbedrijf) op de locatie Klinkerweg 122, 9684 A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bruiken van het perceel/de panden voor bedrijfsactiviteiten (transportbedrijf) op de locatie Klinkerweg 122, 9684 AH Finsterwolde. Door dit besluit is de nieuwe uiterste beslisdatum 6 oktober 2020.</text:p>
            <text:p text:style-name="common-al"/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5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176 579642</meta:user-defined>
    <meta:user-defined meta:name="DC.title">Gemeente Oldambt, Kennisgeving verlenging beslistermijn Wabo, gebruiken van het perceel/de panden voor bedrijfsactiviteiten (transportbedrijf) op de locatie Klinkerweg 122, 9684 AH Finsterwolde</meta:user-defined>
    <meta:user-defined meta:name="OVERHEID.PostcodeHuisnummer/OVERHEIDop.postcodeHuisnummer">9684AH 122</meta:user-defined>
    <meta:user-defined meta:name="OVERHEIDop.straatnaam">Klinkerweg</meta:user-defined>
    <meta:user-defined meta:name="OVERHEIDop.woonplaats">Finsterwol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52</meta:user-defined>
    <meta:user-defined meta:name="OVERHEIDop.GmbID/DC.identifier">gmb-2020-223552</meta:user-defined>
    <meta:user-defined meta:name="OVERHEIDop.versieInformatie"/>
  </office:meta>
</office:document-meta>
</file>