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76, Hondsbroek ong, 6121 X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raag plaatsen tijdelijke unit ten behoeve van huisvesting</text:p>
            <text:p text:style-name="common-al">Locatie:     Hondsbroek ong, 6121 XB Born </text:p>
            <text:p text:style-name="common-al">Ontvangstdatum aanvraag:  23 juli 2020</text:p>
            <text:p text:style-name="common-al">Dossiernummer:  Om20.0376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70.139 338197.889</meta:user-defined>
    <meta:user-defined meta:name="DC.title">Gemeente Sittard-Geleen - Omgevingsvergunning aanvraag ingetrokken; dossiernummer Om20.0376, Hondsbroek ong, 6121 XB  Born</meta:user-defined>
    <meta:user-defined meta:name="OVERHEID.PostcodeHuisnummer/OVERHEIDop.postcodeHuisnummer">6121XB 37</meta:user-defined>
    <meta:user-defined meta:name="OVERHEIDop.straatnaam">Hondsbroek</meta:user-defined>
    <meta:user-defined meta:name="OVERHEIDop.woonplaats">B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50</meta:user-defined>
    <meta:user-defined meta:name="OVERHEIDop.GmbID/DC.identifier">gmb-2020-223550</meta:user-defined>
    <meta:user-defined meta:name="OVERHEIDop.versieInformatie"/>
  </office:meta>
</office:document-meta>
</file>