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Overheicop 58 in Schoonrewo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ugustus 2020 heeft de gemeente een aanvraag ontvangen voor een omgevingsvergunning op locatie Overheicop 58 in Schoonrewoerd. De aanvraag is geregistreerd onder zaaknummer OV-2020-0403. De aanvraag betreft het wijzigen van de bestemming t.b.v. een trimsalon en het wijzigen van de gevel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23542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542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542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5257 437361.96</meta:user-defined>
    <meta:user-defined meta:name="DC.title">Kennisgeving ontvangst aanvraag omgevingsvergunning, Overheicop 58 in Schoonrewoerd</meta:user-defined>
    <meta:user-defined meta:name="OVERHEID.PostcodeHuisnummer/OVERHEIDop.postcodeHuisnummer">4145KV 58</meta:user-defined>
    <meta:user-defined meta:name="OVERHEIDop.straatnaam">Overheicop</meta:user-defined>
    <meta:user-defined meta:name="OVERHEIDop.woonplaats">Schoonrewoerd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3542</meta:user-defined>
    <meta:user-defined meta:name="OVERHEIDop.GmbID/DC.identifier">gmb-2020-223542</meta:user-defined>
    <meta:user-defined meta:name="OVERHEIDop.versieInformatie"/>
  </office:meta>
</office:document-meta>
</file>