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37, Tomberstraat ong., 6124 AK 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ouwen van een woonhuis</text:p>
            <text:p text:style-name="common-al">Locatie:     Tomberstraat ong., 6124 AK Papenhoven </text:p>
            <text:p text:style-name="common-al">Ontvangstdatum:   8 juli 2020</text:p>
            <text:p text:style-name="common-al">Dossiernummer:    Om20.033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354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898.895 338934.737</meta:user-defined>
    <meta:user-defined meta:name="DC.title">Gemeente Sittard-Geleen - Omgevingsvergunning beslistermijn verlengd; dossiernummer Om20.0337, Tomberstraat ong., 6124 AK  Papenhoven</meta:user-defined>
    <meta:user-defined meta:name="OVERHEID.PostcodeHuisnummer/OVERHEIDop.postcodeHuisnummer">6124AK 20</meta:user-defined>
    <meta:user-defined meta:name="OVERHEIDop.straatnaam">Tomberstraat</meta:user-defined>
    <meta:user-defined meta:name="OVERHEIDop.woonplaats">Papenhov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40</meta:user-defined>
    <meta:user-defined meta:name="OVERHEIDop.GmbID/DC.identifier">gmb-2020-223540</meta:user-defined>
    <meta:user-defined meta:name="OVERHEIDop.versieInformatie"/>
  </office:meta>
</office:document-meta>
</file>