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Platen-cd beurs - 28 juni, 12 juli en 9 augustus 2020 - Kerk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23 januari 2020 is een vergunning verleend voor de Platen-cd beurs op 28 juni, 12 juli en 9 augustus 2020 op het Kerkplein te Alkmaar.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35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85 516343</meta:user-defined>
    <meta:user-defined meta:name="DC.title">Gemeente Alkmaar - verlening evenementenvergunning - Platen-cd beurs - 28 juni, 12 juli en 9 augustus 2020 - Kerkplein, Alkmaar</meta:user-defined>
    <meta:user-defined meta:name="OVERHEID.PostcodeHuisnummer/OVERHEIDop.postcodeHuisnummer">1811KL</meta:user-defined>
    <meta:user-defined meta:name="OVERHEIDop.straatnaam">Kerkplein</meta:user-defined>
    <meta:user-defined meta:name="OVERHEIDop.woonplaats">Alkmaar</meta:user-defined>
    <meta:user-defined meta:name="DCTERMS.W3CDTF/DCTERMS.available">2020-01-29</meta:user-defined>
    <meta:user-defined meta:name="DCTERMS.W3CDTF/OVERHEIDop.jaargang">2020</meta:user-defined>
    <meta:user-defined meta:name="OVERHEIDop.publicationIssue">22353</meta:user-defined>
    <meta:user-defined meta:name="OVERHEIDop.GmbID/DC.identifier">gmb-2020-22353</meta:user-defined>
    <meta:user-defined meta:name="OVERHEIDop.versieInformatie"/>
  </office:meta>
</office:document-meta>
</file>