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08, Markt 48, 6161 G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velreclame aanbrengen.</text:p>
            <text:p text:style-name="common-al">Locatie:     Markt 48, 6161 GK GELEEN </text:p>
            <text:p text:style-name="common-al">Ontvangstdatum:   18/08/2020</text:p>
            <text:p text:style-name="common-al">Dossiernummer:    Om20.04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52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2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25 331314</meta:user-defined>
    <meta:user-defined meta:name="DC.title">Gemeente Sittard-Geleen - Omgevingsvergunning aangevraagd; dossiernummer Om20.0408, Markt 48, 6161 GK  GELEEN</meta:user-defined>
    <meta:user-defined meta:name="OVERHEID.PostcodeHuisnummer/OVERHEIDop.postcodeHuisnummer">6161GK 48</meta:user-defined>
    <meta:user-defined meta:name="OVERHEIDop.straatnaam">Markt</meta:user-defined>
    <meta:user-defined meta:name="OVERHEIDop.woonplaats">Geleen</meta:user-defined>
    <meta:user-defined meta:name="DCTERMS.W3CDTF/DCTERMS.available">2020-09-02</meta:user-defined>
    <meta:user-defined meta:name="DCTERMS.W3CDTF/OVERHEIDop.jaargang">2020</meta:user-defined>
    <meta:user-defined meta:name="OVERHEIDop.publicationIssue">223520</meta:user-defined>
    <meta:user-defined meta:name="OVERHEIDop.GmbID/DC.identifier">gmb-2020-223520</meta:user-defined>
    <meta:user-defined meta:name="OVERHEIDop.versieInformatie"/>
  </office:meta>
</office:document-meta>
</file>