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asedijk 29 in Bergeijk, omgevingsvergunning beperkte milieutoets (houden van zoogkoeien in plaats van melkkoei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13</text:p>
            <text:p text:style-name="common-al">Datum ontvangst: 28 augustus 2020</text:p>
            <text:p text:style-name="common-al">Omschrijving: Bredasedijk 29 in Bergeijk, omgevingsvergunning beperkte milieutoets (houden van zoogkoeien in plaats van melkkoei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351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40 368301</meta:user-defined>
    <meta:user-defined meta:name="DC.title">Ingekomen aanvraag omgevingsvergunning, Bredasedijk 29 in Bergeijk, omgevingsvergunning beperkte milieutoets (houden van zoogkoeien in plaats van melkkoeien)</meta:user-defined>
    <meta:user-defined meta:name="OVERHEID.PostcodeHuisnummer/OVERHEIDop.postcodeHuisnummer">5571VB 29</meta:user-defined>
    <meta:user-defined meta:name="OVERHEIDop.straatnaam">Bredasedijk</meta:user-defined>
    <meta:user-defined meta:name="OVERHEIDop.woonplaats">Bergeijk</meta:user-defined>
    <meta:user-defined meta:name="DCTERMS.W3CDTF/DCTERMS.available">2020-09-02</meta:user-defined>
    <meta:user-defined meta:name="DCTERMS.W3CDTF/OVERHEIDop.jaargang">2020</meta:user-defined>
    <meta:user-defined meta:name="OVERHEIDop.publicationIssue">223517</meta:user-defined>
    <meta:user-defined meta:name="OVERHEIDop.GmbID/DC.identifier">gmb-2020-223517</meta:user-defined>
    <meta:user-defined meta:name="OVERHEIDop.versieInformatie"/>
  </office:meta>
</office:document-meta>
</file>