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astanje - Jean Verheggenstraat perceel R 43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ean Verheggenstraat perceel R 4305, Weert, kappen van een kastanje, 21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09-2020</meta:user-defined>
    <dc:language>nl</dc:language>
    <meta:user-defined meta:name="OVERHEID.EPSG28992/DC.spatial">176725.824 362746.052</meta:user-defined>
    <meta:user-defined meta:name="DC.title">Gemeente Weert - verlening omgevingsvergunning - kappen van een kastanje - Jean Verheggenstraat perceel R 4305, Weert</meta:user-defined>
    <meta:user-defined meta:name="OVERHEID.PostcodeHuisnummer/OVERHEIDop.postcodeHuisnummer">6001SX 24</meta:user-defined>
    <meta:user-defined meta:name="OVERHEIDop.straatnaam">Jean Verheggenstraa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16</meta:user-defined>
    <meta:user-defined meta:name="OVERHEIDop.GmbID/DC.identifier">gmb-2020-223516</meta:user-defined>
    <meta:user-defined meta:name="OVERHEIDop.versieInformatie"/>
  </office:meta>
</office:document-meta>
</file>