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passen van de indeling begane grond tot commerciële ruimte en garage en het samenvoegen van 2 appartementen tot 1 bovenwoning met een uitbreiding op de 1e verdieping - Molenstraat 9, 11 e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straat 9, 11 en 13, Weert, aanpassen van de indeling begane grond tot commerciële ruimte en garage en het samenvoegen van 2 appartementen tot 1 bovenwoning met een uitbreiding op de 1e verdieping, 27 augustus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10-2020</meta:user-defined>
    <dc:language>nl</dc:language>
    <meta:user-defined meta:name="OVERHEID.EPSG28992/DC.spatial">177128.293 362816.559</meta:user-defined>
    <meta:user-defined meta:name="DC.title">Gemeente Weert - verlening omgevingsvergunning - aanpassen van de indeling begane grond tot commerciële ruimte en garage en het samenvoegen van 2 appartementen tot 1 bovenwoning met een uitbreiding op de 1e verdieping - Molenstraat 9, 11 en 13, Weert</meta:user-defined>
    <meta:user-defined meta:name="OVERHEID.PostcodeHuisnummer/OVERHEIDop.postcodeHuisnummer">6001GW 9</meta:user-defined>
    <meta:user-defined meta:name="OVERHEIDop.straatnaam">Molenstraat</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10</meta:user-defined>
    <meta:user-defined meta:name="OVERHEIDop.GmbID/DC.identifier">gmb-2020-223510</meta:user-defined>
    <meta:user-defined meta:name="OVERHEIDop.versieInformatie"/>
  </office:meta>
</office:document-meta>
</file>