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3, Overhovenerstraat 37, 6131B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dakkapel aan de voorgevel van de woning</text:p>
            <text:p text:style-name="common-al">Locatie:     Overhovenerstraat 37, 6131BX Sittard </text:p>
            <text:p text:style-name="common-al">Ontvangstdatum:   21/08/2020</text:p>
            <text:p text:style-name="common-al">Dossiernummer:    Om20.04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50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3 334792</meta:user-defined>
    <meta:user-defined meta:name="DC.title">Gemeente Sittard-Geleen - Omgevingsvergunning aangevraagd; dossiernummer Om20.0403, Overhovenerstraat 37, 6131BX  Sittard</meta:user-defined>
    <meta:user-defined meta:name="OVERHEID.PostcodeHuisnummer/OVERHEIDop.postcodeHuisnummer">6131BX 37</meta:user-defined>
    <meta:user-defined meta:name="OVERHEIDop.straatnaam">Overhovenerstraat</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505</meta:user-defined>
    <meta:user-defined meta:name="OVERHEIDop.GmbID/DC.identifier">gmb-2020-223505</meta:user-defined>
    <meta:user-defined meta:name="OVERHEIDop.versieInformatie"/>
  </office:meta>
</office:document-meta>
</file>