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twee slaapkamers op een bestaande aanbouw - Philips van Horne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hilips van Hornestraat 24, Weert, realiseren van twee slaapkamers op een bestaande aanbouw, 24 augustus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49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11-2020</meta:user-defined>
    <dc:language>nl</dc:language>
    <meta:user-defined meta:name="OVERHEID.EPSG28992/DC.spatial">177894.544 363093.77</meta:user-defined>
    <meta:user-defined meta:name="DC.title">Gemeente Weert - verlening omgevingsvergunning - realiseren van twee slaapkamers op een bestaande aanbouw - Philips van Hornestraat 24, Weert</meta:user-defined>
    <meta:user-defined meta:name="OVERHEID.PostcodeHuisnummer/OVERHEIDop.postcodeHuisnummer">6001XL 24</meta:user-defined>
    <meta:user-defined meta:name="OVERHEIDop.straatnaam">Philips van Hornestraat</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499</meta:user-defined>
    <meta:user-defined meta:name="OVERHEIDop.GmbID/DC.identifier">gmb-2020-223499</meta:user-defined>
    <meta:user-defined meta:name="OVERHEIDop.versieInformatie"/>
  </office:meta>
</office:document-meta>
</file>