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reclame - Maaspoort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29, Weert, plaatsen van reclame, 24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4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12-2020</meta:user-defined>
    <dc:language>nl</dc:language>
    <meta:user-defined meta:name="OVERHEID.EPSG28992/DC.spatial">177648.351 362536.965</meta:user-defined>
    <meta:user-defined meta:name="DC.title">Gemeente Weert - verlening omgevingsvergunning - plaatsen van reclame - Maaspoort 29, Weert</meta:user-defined>
    <meta:user-defined meta:name="OVERHEID.PostcodeHuisnummer/OVERHEIDop.postcodeHuisnummer">6001BN 29</meta:user-defined>
    <meta:user-defined meta:name="OVERHEIDop.straatnaam">Maaspoor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494</meta:user-defined>
    <meta:user-defined meta:name="OVERHEIDop.GmbID/DC.identifier">gmb-2020-223494</meta:user-defined>
    <meta:user-defined meta:name="OVERHEIDop.versieInformatie"/>
  </office:meta>
</office:document-meta>
</file>