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9, Kluis 50, 6165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voeren van twee  constructieve aanpassingen in brasserie</text:p>
            <text:p text:style-name="common-al">Locatie:     Kluis 50, 6165EN Geleen </text:p>
            <text:p text:style-name="common-al">Ontvangstdatum:   19/08/2020</text:p>
            <text:p text:style-name="common-al">Dossiernummer:    Om20.03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Omgevingsvergunning aangevraagd; dossiernummer Om20.0399, Kluis 50, 6165EN  Geleen</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491</meta:user-defined>
    <meta:user-defined meta:name="OVERHEIDop.GmbID/DC.identifier">gmb-2020-223491</meta:user-defined>
    <meta:user-defined meta:name="OVERHEIDop.versieInformatie"/>
  </office:meta>
</office:document-meta>
</file>