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hoogweg 48 te Wijckel: verleende vergunning tijdelijk plaatsen van een woonunit met caravan (OV 20200404/)</text:p>
      <text:section text:name="zakelijke-mededeling_id1-3-2" text:style-name="zakelijke-mededeling">
        <text:section text:name="zakelijke-mededeling-tekst_id1-3-2-1" text:style-name="zakelijke-mededeling-tekst">
          <text:section text:name="tekst_id1-3-2-1-1" text:style-name="tekst">
            <text:p text:style-name="common-al">Op 27-aug-2020 is een omgevingsvergunning verleend voor deze locatie. Het gaat om het tijdelijk plaatsen van een woonunit met carav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4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313.075 544349.112</meta:user-defined>
    <meta:user-defined meta:name="DC.title">Heerenhoogweg 48 te Wijckel: verleende vergunning tijdelijk plaatsen van een woonunit met caravan (OV 20200404/)</meta:user-defined>
    <meta:user-defined meta:name="OVERHEID.PostcodeHuisnummer/OVERHEIDop.postcodeHuisnummer">8563AL 48</meta:user-defined>
    <meta:user-defined meta:name="OVERHEIDop.straatnaam">Heerenhoogweg</meta:user-defined>
    <meta:user-defined meta:name="OVERHEIDop.woonplaats">Wijckel</meta:user-defined>
    <meta:user-defined meta:name="DCTERMS.W3CDTF/DCTERMS.available">2020-09-02</meta:user-defined>
    <meta:user-defined meta:name="DCTERMS.W3CDTF/OVERHEIDop.jaargang">2020</meta:user-defined>
    <meta:user-defined meta:name="OVERHEIDop.publicationIssue">223482</meta:user-defined>
    <meta:user-defined meta:name="OVERHEIDop.GmbID/DC.identifier">gmb-2020-223482</meta:user-defined>
    <meta:user-defined meta:name="OVERHEIDop.versieInformatie"/>
  </office:meta>
</office:document-meta>
</file>