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14 te Harich: aanvraag vergunning bouwen van een mestbassin deels buiten het bouwvlak (OV 2020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aug-2020 is een aanvraag om een omgevingsvergunning binnengekomen voor deze locatie. Het gaat om het bouwen van een mestbassin deels buiten het bouwvl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4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952.089 543847.14</meta:user-defined>
    <meta:user-defined meta:name="DC.title">Westerein 14 te Harich: aanvraag vergunning bouwen van een mestbassin deels buiten het bouwvlak (OV 20200354)</meta:user-defined>
    <meta:user-defined meta:name="OVERHEID.PostcodeHuisnummer/OVERHEIDop.postcodeHuisnummer">8571GB 14</meta:user-defined>
    <meta:user-defined meta:name="OVERHEIDop.straatnaam">Westerein</meta:user-defined>
    <meta:user-defined meta:name="OVERHEIDop.woonplaats">Haric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79</meta:user-defined>
    <meta:user-defined meta:name="OVERHEIDop.GmbID/DC.identifier">gmb-2020-223479</meta:user-defined>
    <meta:user-defined meta:name="OVERHEIDop.versieInformatie"/>
  </office:meta>
</office:document-meta>
</file>