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3, Holtum-Noordweg 8 B,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ADR-klasse 3 Mainfreight Born</text:p>
            <text:p text:style-name="common-al">Locatie:     Holtum-Noordweg 8 B, 6121 RE Born </text:p>
            <text:p text:style-name="common-al">Ontvangstdatum:   06/08/2020</text:p>
            <text:p text:style-name="common-al">Dossiernummer:    Om20.03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47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7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7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07 341238</meta:user-defined>
    <meta:user-defined meta:name="DC.title">Gemeente Sittard-Geleen - Omgevingsvergunning aangevraagd; dossiernummer Om20.0383, Holtum-Noordweg 8 B, 6121 RE  Born</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20-09-02</meta:user-defined>
    <meta:user-defined meta:name="DCTERMS.W3CDTF/OVERHEIDop.jaargang">2020</meta:user-defined>
    <meta:user-defined meta:name="OVERHEIDop.publicationIssue">223477</meta:user-defined>
    <meta:user-defined meta:name="OVERHEIDop.GmbID/DC.identifier">gmb-2020-223477</meta:user-defined>
    <meta:user-defined meta:name="OVERHEIDop.versieInformatie"/>
  </office:meta>
</office:document-meta>
</file>