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weg 1 te Eesterga: aanvraag vergunning plaatsen van een tijdelijke woonunit (OV 202004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aug-2020 is een aanvraag om een omgevingsvergunning binnengekomen voor deze locatie. Het gaat om het plaatsen van een tijdelijke woonunit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3476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47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47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7489.035 541584.01</meta:user-defined>
    <meta:user-defined meta:name="DC.title">Straatweg 1 te Eesterga: aanvraag vergunning plaatsen van een tijdelijke woonunit (OV 20200454)</meta:user-defined>
    <meta:user-defined meta:name="OVERHEID.PostcodeHuisnummer/OVERHEIDop.postcodeHuisnummer">8534WB 1</meta:user-defined>
    <meta:user-defined meta:name="OVERHEIDop.straatnaam">Straatweg</meta:user-defined>
    <meta:user-defined meta:name="OVERHEIDop.woonplaats">Eesterga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476</meta:user-defined>
    <meta:user-defined meta:name="OVERHEIDop.GmbID/DC.identifier">gmb-2020-223476</meta:user-defined>
    <meta:user-defined meta:name="OVERHEIDop.versieInformatie"/>
  </office:meta>
</office:document-meta>
</file>