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office:automatic-styles>
  <office:body>
    <office:text>
      <text:p text:style-name="new_page_staatscourant"/>
      <text:p text:style-name="single-kop-titel">Gemeente Weert - verkeersbesluit - instellen vergunning parkeren - Penitentenstraat en Energiestraat,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text:p>
            <text:p text:style-name="common-al">Op grond van artikel 18, eerste lid, onder d, van de Wegenverkeerswet 1994, zijn wij bevoegd dit verkeersbesluit te nemen. </text:p>
            <text:p text:style-name="common-al">OVERWEGINGEN TEN AANZIEN VAN HET BESLUIT</text:p>
            <text:p text:style-name="common-al">
            <text:span text:style-name="nadrukvet">Vereiste van ee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Gelet op:</text:span>
          </text:p>
            <text:list text:style-name="id1-3-2-1-1-7">
              <text:list-item text:style-override="id1-3-2-1-1-7-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1-1-7-2">
                <text:number>-</text:number>
                <text:p text:style-name="al">artikel 26 van het BABW wordt dit besluit bekendgemaakt door publicatie in de Staatscourant en is voor een ieder in te zien op de website van de Staatscourant.</text:p>
              </text:list-item>
            </text:list>
            <text:p text:style-name="common-al">
            <text:span text:style-name="nadrukvet">Uit oogpunt van: </text:span>
          </text:p>
            <text:list text:style-name="id1-3-2-1-1-9">
              <text:list-item text:style-override="id1-3-2-1-1-9-1">
                <text:number>-</text:number>
                <text:p text:style-name="al">het verzekeren van de veiligheid op de weg; </text:p>
              </text:list-item>
              <text:list-item text:style-override="id1-3-2-1-1-9-2">
                <text:number>-</text:number>
                <text:p text:style-name="al">het in stand houden van de weg en het waarborgen van de bruikbaarheid daarvan;</text:p>
              </text:list-item>
              <text:list-item text:style-override="id1-3-2-1-1-9-3">
                <text:number>-</text:number>
                <text:p text:style-name="al">het beschermen van weggebruikers en passagiers; </text:p>
              </text:list-item>
              <text:list-item text:style-override="id1-3-2-1-1-9-4">
                <text:number>-</text:number>
                <text:p text:style-name="al">het zoveel mogelijk waarborgen van vrijheid van het verkeer.</text:p>
              </text:list-item>
            </text:list>
            <text:p text:style-name="common-al">
            <text:span text:style-name="nadrukvet">Is het gewenst om:</text:span>
          </text:p>
            <text:list text:style-name="id1-3-2-1-1-11">
              <text:list-item text:style-override="id1-3-2-1-1-11-1">
                <text:number>-</text:number>
                <text:p text:style-name="al">definitief vergunning parkeren in te stellen in de Penitentenstraat en Energiestraat in Weert. </text:p>
              </text:list-item>
            </text:list>
            <text:p text:style-name="common-al">
            <text:span text:style-name="nadrukvet">Motivering</text:span>
          </text:p>
            <text:p text:style-name="common-al">Op dit moment geldt al tijdelijk vergunning parkeren in de Penitentenstraat vanwege het nieuwbouwproject ZuytWillemsvaert. In overleg met de wijkraad Fatima, klankbordgroep Werthaboulevard, de vertegenwoordiger van de Verenigingen van Eigenaren voor de nieuwe appartementen en Wonen Limburg is geconcludeerd dat het wenselijk is om het vergunning parkeren definitief in te stellen. Als alleen het tijdelijk vergunning parkeren wordt opgeheven geldt er in de woonstraten geen parkeerregime. Voor medewerkers uit de binnenstad en bezoekers van het centrum is het dan ook weer mogelijk om gebruik te maken van de openbare parkeerplaatsen. Dit zal in de praktijk leiden tot een te hoge parkeerdruk waar bewoners van de Penitentenstraat, Penitentenhof, Kerkhoflaan, Energiestraat, Werthaboulevard en Demeter hinder van ondervinden. Aangezien de vertegenwoordigers van de (nieuwe) bewoners unaniem akkoord zijn met het definitief instellen van het vergunning parkeren is er geen enquête uitgevoerd onder de (toekomstige) bewoners over het wel of niet instellen van de maatregel. </text:p>
            <text:p text:style-name="common-al">
            <text:span text:style-name="nadrukvet">Gehoord </text:span>
          </text:p>
            <text:p text:style-name="common-al">Overeenkomstig artikel 24 van het Besluit administratieve bepalingen inzake het wegverkeer is overleg gepleegd met de taakbeheerder verkeer te Weert van het korps Nationale Politie. </text:p>
            <text:p text:style-name="common-al">Voor het definitief instellen van vergunning parkeren is overleg gepleegd met de wijkraad Fatima, klankbordgroep Werthaboulevard, de vertegenwoordiger van de nieuwe Verenigingen van Eigenaren en Wonen Limburg.</text:p>
            <text:p text:style-name="common-al">
            <text:span text:style-name="nadrukvet">Besluiten</text:span>
          </text:p>
            <text:p text:style-name="common-al">Op grond van vorenstaande overwegingen besluiten burgemeester en wethouders om<text:span text:style-name="nadrukcur">: </text:span></text:p>
            <text:list text:style-name="id1-3-2-1-1-19">
              <text:list-item text:style-override="id1-3-2-1-1-19-1">
                <text:number>1.</text:number>
                <text:p text:style-name="al">Vergunning parkeren in te stellen in de Penitentenstraat, vanaf de Sint Rumoldusstraat tot aan Ceres, en Energiestraat in Weert door plaatsing van E09 verkeersborden van bijlage 1 van het Reglement verkeersregels en verkeerstekens 1990.</text:p>
              </text:list-item>
            </text:list>
            <text:p text:style-name="common-al">Een en ander zoals op de bij dit besluit behorende en zodanig gewaarmerkte tekeningen is aangegeven;</text:p>
            <text:p text:style-name="common-al">Weert, 25 augustus 2020</text:p>
            <text:p text:style-name="common-al">burgemeester en wethouders van de gemeente Weert,</text:p>
            <text:p text:style-name="common-al">M.J.M. Meertens</text:p>
            <text:p text:style-name="common-al">gemeentesecretaris</text:p>
            <text:p text:style-name="common-al">C.C. Leppink - Schuitema</text:p>
            <text:p text:style-name="common-al">Burgemeester</text:p>
            <text:p text:style-name="common-al">
            <text:span text:style-name="nadrukvet">Mededelingen </text:span>
          </text:p>
            <text:p text:style-name="common-al">Het verkeersbesluit met de daarbij behorende bescheiden ligt vanaf 2 september 2020 tot en met 14 oktober 2020 ter inzage. Het verkeersbesluit is te raadplegen via de digitale Staatscourant. </text:p>
            <text:p text:style-name="common-al">
            <text:span text:style-name="nadrukvet">Bezwaar en voorlopige voorziening</text:span>
          </text:p>
            <text:p text:style-name="common-al">Tegen het besluit staat bezwaar open. Heeft u opmerkingen, vragen of wilt u meer weten over dit besluit dan kunt u contact opnemen met de heer Feld via 0475 – 57 50 00 of j.feld@weert.nl.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text:p>
            <text:p text:style-name="common-al">Het bezwaarschrift dient te zijn ondertekend en tenminste het volgende te bevatten:</text:p>
            <text:list text:style-name="id1-3-2-1-1-32">
              <text:list-item text:style-override="id1-3-2-1-1-32-1">
                <text:number>-</text:number>
                <text:p text:style-name="al">de naam en het adres van de indiener(s);</text:p>
              </text:list-item>
              <text:list-item text:style-override="id1-3-2-1-1-32-2">
                <text:number>-</text:number>
                <text:p text:style-name="al">de dagtekening;</text:p>
              </text:list-item>
              <text:list-item text:style-override="id1-3-2-1-1-32-3">
                <text:number>-</text:number>
                <text:p text:style-name="al">een omschrijving van het besluit waartegen het bezwaar is gericht, en de gronden van het bezwaar (motivering).</text:p>
              </text:list-item>
            </text:list>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common-al">Het verzoek dient te zijn ondertekend en tenminste het volgende te bevatten:</text:p>
            <text:list text:style-name="id1-3-2-1-1-35">
              <text:list-item text:style-override="id1-3-2-1-1-35-1">
                <text:number>-</text:number>
                <text:p text:style-name="al">de dagtekening van het bezwaar;</text:p>
              </text:list-item>
              <text:list-item text:style-override="id1-3-2-1-1-35-2">
                <text:number>-</text:number>
                <text:p text:style-name="al">vermelding van de datum van het besluit waartegen het bezwaarschrift zich richt;</text:p>
              </text:list-item>
              <text:list-item text:style-override="id1-3-2-1-1-35-3">
                <text:number>-</text:number>
                <text:p text:style-name="al">een opgave van de redenen waarom men zich met het besluit niet kan verenigen.</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3467</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467</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467</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0/xml/MC-DRP-OverigeInformatie-Web-ZM.xml</meta:user-defined>
    <meta:user-defined meta:name="OVERHEID.Gemeente/DC.creator">Weert</meta:user-defined>
    <meta:user-defined meta:name="OVERHEID.Informatietype/DC.type">officiële publicatie</meta:user-defined>
    <meta:user-defined meta:name="OVERHEIDgvop.Informatietype/DC.type">Overige overheidsinformatie</meta:user-defined>
    <meta:user-defined meta:name="OVERHEID.Gemeente/OVERHEID.authority">Weert</meta:user-defined>
    <meta:user-defined meta:name="OVERHEID.Gemeente/DCTERMS.publisher">Weert</meta:user-defined>
    <meta:user-defined meta:name="OVERHEID.TaxonomieBeleidsagenda/OVERHEID.category">Verkeer | Organisatie en beleid</meta:user-defined>
    <meta:user-defined meta:name="OVERHEIDop.referentienummer">518-2020</meta:user-defined>
    <dc:language>nl</dc:language>
    <meta:user-defined meta:name="OVERHEID.EPSG28992/DC.spatial">176664.112 362881.613</meta:user-defined>
    <meta:user-defined meta:name="OVERHEID.EPSG28992/DC.spatial">176782.52 362980.776</meta:user-defined>
    <meta:user-defined meta:name="DC.title">Gemeente Weert - verkeersbesluit - instellen vergunning parkeren - Penitentenstraat en Energiestraat, Weert</meta:user-defined>
    <meta:user-defined meta:name="OVERHEID.PostcodeHuisnummer/OVERHEIDop.postcodeHuisnummer">6001VX 1</meta:user-defined>
    <meta:user-defined meta:name="OVERHEID.PostcodeHuisnummer/OVERHEIDop.postcodeHuisnummer">6001WZ 4</meta:user-defined>
    <meta:user-defined meta:name="OVERHEIDop.straatnaam">Penitentenstraat</meta:user-defined>
    <meta:user-defined meta:name="OVERHEIDop.straatnaam">Energiestraat</meta:user-defined>
    <meta:user-defined meta:name="OVERHEIDop.woonplaats">Weert</meta:user-defined>
    <meta:user-defined meta:name="OVERHEIDop.woonplaats">Weert</meta:user-defined>
    <meta:user-defined meta:name="DCTERMS.W3CDTF/DCTERMS.available">2020-09-02</meta:user-defined>
    <meta:user-defined meta:name="DCTERMS.W3CDTF/OVERHEIDop.jaargang">2020</meta:user-defined>
    <meta:user-defined meta:name="OVERHEIDop.publicationIssue">223467</meta:user-defined>
    <meta:user-defined meta:name="OVERHEIDop.GmbID/DC.identifier">gmb-2020-223467</meta:user-defined>
    <meta:user-defined meta:name="OVERHEIDop.versieInformatie"/>
  </office:meta>
</office:document-meta>
</file>