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evenementenvergunning - verschillende evenementen - Cultuurpark De 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3 januari 2020 is een vergunning verleend voor de volgende evenementen in Cultuurpark De Hout:</text:p>
            <text:list text:style-name="id1-3-2-1-1-3">
              <text:list-item text:style-override="id1-3-2-1-1-3-1">
                <text:number>•</text:number>
                <text:p text:style-name="al">zondag 17 mei 2020 van 13.00 tot 18.30 uur voor het organiseren van Jazz &amp; Blues in de Hout;</text:p>
              </text:list-item>
              <text:list-item text:style-override="id1-3-2-1-1-3-2">
                <text:number>•</text:number>
                <text:p text:style-name="al">zondag 24 mei 2020 van 13.00 tot 18.30 uur voor het organiseren De Hout op Stelten (kinderfestival);</text:p>
              </text:list-item>
              <text:list-item text:style-override="id1-3-2-1-1-3-3">
                <text:number>•</text:number>
                <text:p text:style-name="al">zondag 14 juni 2020 van 13.00 tot 18.30 uur voor het organiseren De Hout Klassiek;</text:p>
              </text:list-item>
              <text:list-item text:style-override="id1-3-2-1-1-3-4">
                <text:number>•</text:number>
                <text:p text:style-name="al">zondag 21 juni 2020 van 13.00 tot 18.30 uur voor het organiseren De HoutPop;</text:p>
              </text:list-item>
              <text:list-item text:style-override="id1-3-2-1-1-3-5">
                <text:number>•</text:number>
                <text:p text:style-name="al">zondag 28 juni 2020 van 13.00 tot 18.30 uur voor het organiseren Hout Rocks;</text:p>
              </text:list-item>
              <text:list-item text:style-override="id1-3-2-1-1-3-6">
                <text:number>•</text:number>
                <text:p text:style-name="al">zondag 5 juli 2020 van 13.00 tot 19.00 uur voor het organiseren Podium onder de Boom;</text:p>
              </text:list-item>
              <text:list-item text:style-override="id1-3-2-1-1-3-7">
                <text:number>•</text:number>
                <text:p text:style-name="al">zondag 16 augustus 2020 van 13.00 tot 18.30 uur voor het organiseren De Hout Musica Mundi;</text:p>
              </text:list-item>
              <text:list-item text:style-override="id1-3-2-1-1-3-8">
                <text:number>•</text:number>
                <text:p text:style-name="al">zondag 23 augustus 2020 van 13.00 tot 18.30 uur voor het organiseren de Keltische middag;</text:p>
              </text:list-item>
              <text:list-item text:style-override="id1-3-2-1-1-3-9">
                <text:number>•</text:number>
                <text:p text:style-name="al">zondag 30 augustus 2020 van 13.00 tot 18.30 uur voor het organiseren Vrienden van de Hout.</text:p>
              </text:list-item>
            </text:list>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672 515142</meta:user-defined>
    <meta:user-defined meta:name="DC.title">Gemeente Alkmaar - verlening evenementenvergunning - verschillende evenementen - Cultuurpark De Hout, alkmaar</meta:user-defined>
    <meta:user-defined meta:name="OVERHEID.PostcodeHuisnummer/OVERHEIDop.postcodeHuisnummer">1815LV 4</meta:user-defined>
    <meta:user-defined meta:name="OVERHEIDop.straatnaam">Koning Willem-Alexanderlaan</meta:user-defined>
    <meta:user-defined meta:name="OVERHEIDop.woonplaats">Alkmaar</meta:user-defined>
    <meta:user-defined meta:name="DCTERMS.W3CDTF/DCTERMS.available">2020-01-29</meta:user-defined>
    <meta:user-defined meta:name="DCTERMS.W3CDTF/OVERHEIDop.jaargang">2020</meta:user-defined>
    <meta:user-defined meta:name="OVERHEIDop.publicationIssue">22346</meta:user-defined>
    <meta:user-defined meta:name="OVERHEIDop.GmbID/DC.identifier">gmb-2020-22346</meta:user-defined>
    <meta:user-defined meta:name="OVERHEIDop.versieInformatie"/>
  </office:meta>
</office:document-meta>
</file>