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4, Holleweg 29, 6131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plitsen appartement boven bedrijfspand tot 2 appartementen</text:p>
            <text:p text:style-name="common-al">Locatie:     Holleweg 29, 6131AA Sittard </text:p>
            <text:p text:style-name="common-al">Ontvangstdatum:   04/08/2020</text:p>
            <text:p text:style-name="common-al">Dossiernummer:    Om20.03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4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60 334211</meta:user-defined>
    <meta:user-defined meta:name="DC.title">Gemeente Sittard-Geleen - Omgevingsvergunning aangevraagd; dossiernummer Om20.0374, Holleweg 29, 6131AA  Sittard</meta:user-defined>
    <meta:user-defined meta:name="OVERHEID.PostcodeHuisnummer/OVERHEIDop.postcodeHuisnummer">6131AA 29</meta:user-defined>
    <meta:user-defined meta:name="OVERHEIDop.straatnaam">Holleweg</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446</meta:user-defined>
    <meta:user-defined meta:name="OVERHEIDop.GmbID/DC.identifier">gmb-2020-223446</meta:user-defined>
    <meta:user-defined meta:name="OVERHEIDop.versieInformatie"/>
  </office:meta>
</office:document-meta>
</file>