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oortseweg 8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0 augustus 2020 is een melding ingediend voor het veranderen van de inrichting aan de Voortseweg 8 in Toldijk. De melding is geregistreerd onder kenmerk 187651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43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675 450277</meta:user-defined>
    <meta:user-defined meta:name="DC.title">milieumelding, Voortseweg 8 in Toldijk, het veranderen van de inrichting</meta:user-defined>
    <meta:user-defined meta:name="OVERHEID.PostcodeHuisnummer/OVERHEIDop.postcodeHuisnummer">7227NH 8</meta:user-defined>
    <meta:user-defined meta:name="OVERHEIDop.straatnaam">Voortseweg</meta:user-defined>
    <meta:user-defined meta:name="OVERHEIDop.woonplaats">Toldijk</meta:user-defined>
    <meta:user-defined meta:name="DCTERMS.W3CDTF/DCTERMS.available">2020-09-02</meta:user-defined>
    <meta:user-defined meta:name="OVERHEIDop.externeBijlage">besluit|exb-2020-46033</meta:user-defined>
    <meta:user-defined meta:name="DCTERMS.W3CDTF/OVERHEIDop.jaargang">2020</meta:user-defined>
    <meta:user-defined meta:name="OVERHEIDop.publicationIssue">223439</meta:user-defined>
    <meta:user-defined meta:name="OVERHEIDop.GmbID/DC.identifier">gmb-2020-223439</meta:user-defined>
    <meta:user-defined meta:name="OVERHEIDop.versieInformatie"/>
  </office:meta>
</office:document-meta>
</file>