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pzeggen standplaats Vietnamese loempia's, Langeraar, Strooplik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ooplikker, Ter Aar –de vergunning voor het innemen van een vaste standplaats op zaterdagdag voor de verkoop van Vietnamese loempia's is ingetrokken met ingang van 1 oktober 2020 - verzonden 27 augustus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42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2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2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dc:language>nl</dc:language>
    <meta:user-defined meta:name="OVERHEID.EPSG28992/DC.spatial">108877.551 467379.031</meta:user-defined>
    <meta:user-defined meta:name="DC.title">Besluit op aanvraag opzeggen standplaats Vietnamese loempia's, Langeraar, Strooplikker</meta:user-defined>
    <meta:user-defined meta:name="OVERHEID.PostcodeHuisnummer/OVERHEIDop.postcodeHuisnummer">2461CW 11</meta:user-defined>
    <meta:user-defined meta:name="OVERHEIDop.straatnaam">De Strooplikker</meta:user-defined>
    <meta:user-defined meta:name="OVERHEIDop.woonplaats">Ter 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27</meta:user-defined>
    <meta:user-defined meta:name="OVERHEIDop.GmbID/DC.identifier">gmb-2020-223427</meta:user-defined>
    <meta:user-defined meta:name="OVERHEIDop.versieInformatie"/>
  </office:meta>
</office:document-meta>
</file>