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Smidlaan 3, 9686 V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8/2020, plaatsen dakkapel, Smidlaan 3, 9686 VK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42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698 577065</meta:user-defined>
    <meta:user-defined meta:name="DC.title">Gemeente Oldambt, ingediende aanvraag omgevingsvergunning, plaatsen dakkapel, Smidlaan 3, 9686 VK Beerta</meta:user-defined>
    <meta:user-defined meta:name="OVERHEID.PostcodeHuisnummer/OVERHEIDop.postcodeHuisnummer">9686VK 3</meta:user-defined>
    <meta:user-defined meta:name="OVERHEIDop.straatnaam">Smidlaan</meta:user-defined>
    <meta:user-defined meta:name="OVERHEIDop.woonplaats">Beert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4</meta:user-defined>
    <meta:user-defined meta:name="OVERHEIDop.GmbID/DC.identifier">gmb-2020-223424</meta:user-defined>
    <meta:user-defined meta:name="OVERHEIDop.versieInformatie"/>
  </office:meta>
</office:document-meta>
</file>