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kelland - aanstellen medewerker autorisatie Treasur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;</text:p>
            <text:p text:style-name="common-al">Gelezen artikel 160, lid 1, onder c Gemeentewet en het Treasurystatuut 2018 en in het bijzonder artikel 16 van het hiervoor genoemde Treasurystatuut waarin de bevoegdheden van de medewerker autorisatie Treasury worden genoemd;</text:p>
            <text:p text:style-name="common-al">Overwegende dat:</text:p>
            <text:list text:style-name="id1-3-2-1-1-4">
              <text:list-item text:style-override="id1-3-2-1-1-4-1">
                <text:number>-</text:number>
                <text:p text:style-name="al">in de huidige opzet van het taakveld Treasury er bevoegdheden zijn toegekend aan een medewerker Treasury en een medewerker autorisatie Treasury;</text:p>
              </text:list-item>
              <text:list-item text:style-override="id1-3-2-1-1-4-2">
                <text:number>-</text:number>
                <text:p text:style-name="al">deze beide medewerkers de bevoegdheid hebben om samen handelingen op het gebied van Treasury te doen. </text:p>
              </text:list-item>
              <text:list-item text:style-override="id1-3-2-1-1-4-3">
                <text:number>-</text:number>
                <text:p text:style-name="al">om de voortgang van deze handelingen niet te belemmeren we minimaal 2 personen per functie beschikbaar willen hebben;</text:p>
              </text:list-item>
              <text:list-item text:style-override="id1-3-2-1-1-4-4">
                <text:number>-</text:number>
                <text:p text:style-name="al">daarom wordt voorgesteld ook de heer R.T.G. Kosters aan te stellen als medewerker autorisatie Treasury;</text:p>
              </text:list-item>
              <text:list-item text:style-override="id1-3-2-1-1-4-5">
                <text:number>-</text:number>
                <text:p text:style-name="al">hiermee wordt voldaan aan de uitgangspunten administratieve organisatie en interne controle en het vier-ogen-principe en functiescheiding wordt gewaarborgd;</text:p>
              </text:list-item>
            </text:list>
            <text:p text:style-name="common-al">B E S L U I T E N : </text:p>
            <text:p text:style-name="common-al">de heer R.T.G. Kosters aanstellen als medewerker autorisatie Treasury.</text:p>
            <text:p text:style-name="common-al"/>
            <text:p text:style-name="common-al">Borculo, 28 juli 2020,</text:p>
            <text:p text:style-name="common-al">Burgemeester en wethouders van Berkelland,</text:p>
            <text:p text:style-name="common-al"/>
            <text:p text:style-name="common-al">de secretaris,</text:p>
            <text:p text:style-name="common-al">M.N.J. Broers.</text:p>
            <text:p text:style-name="common-al"/>
            <text:p text:style-name="common-al"> de burgemeester,</text:p>
            <text:p text:style-name="last-al">drs. J.H.A. van Oos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42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/OVERHEID.category">Bestuur | Organisatie en beleid</meta:user-defined>
    <meta:user-defined meta:name="OVERHEIDop.referentienummer">50310</meta:user-defined>
    <dc:language>nl</dc:language>
    <meta:user-defined meta:name="OVERHEID.EPSG28992/DC.spatial">233055 459306</meta:user-defined>
    <meta:user-defined meta:name="DC.title">Gemeente Berkelland - aanstellen medewerker autorisatie Treasury</meta:user-defined>
    <meta:user-defined meta:name="OVERHEID.PostcodeHuisnummer/OVERHEIDop.postcodeHuisnummer">7271AX 1</meta:user-defined>
    <meta:user-defined meta:name="OVERHEIDop.straatnaam">Marktstraat</meta:user-defined>
    <meta:user-defined meta:name="OVERHEIDop.woonplaats">Borculo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22</meta:user-defined>
    <meta:user-defined meta:name="OVERHEIDop.GmbID/DC.identifier">gmb-2020-223422</meta:user-defined>
    <meta:user-defined meta:name="OVERHEIDop.versieInformatie"/>
  </office:meta>
</office:document-meta>
</file>